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prichten van tweeëndertig woningen met bergingen/garages en een molen met twee woningen met garageboxen op het terrein, Molenplantsoen (voormalig Vinkenterrein, perceel C14009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Molenplantsoen (voormalig Vinkenterrein, perceel C14009) in Den Helder: het oprichten van tweeëndertig woningen met bergingen/garages en een molen met twee woningen met garageboxen op het terrein</text:p>
            <text:p text:style-name="common-al">Datum ontvangst: 27 mei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46329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329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329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oprichten van tweeëndertig woningen met bergingen/garages en een molen met twee woningen met garageboxen op het terrein op locatie Molenplantsoen (voormalig Vinkenterrein, perceel C14009) in Den Helder</meta:user-defined>
    <dc:language>nl</dc:language>
    <meta:user-defined meta:name="OVERHEIDop.locatietype/OVERHEIDop.gebiedsmarkering">Vlak</meta:user-defined>
    <meta:user-defined meta:name="DC.title">Aangevraagde omgevingsvergunning oprichten van tweeëndertig woningen met bergingen/garages en een molen met twee woningen met garageboxen op het terrein, Molenplantsoen (voormalig Vinkenterrein, perceel C14009) in Den Helder</meta:user-defined>
    <meta:user-defined meta:name="DCTERMS.W3CDTF/DCTERMS.available">2022-06-10</meta:user-defined>
    <meta:user-defined meta:name="DCTERMS.W3CDTF/OVERHEIDop.jaargang">2022</meta:user-defined>
    <meta:user-defined meta:name="OVERHEIDop.publicationIssue">246329</meta:user-defined>
    <meta:user-defined meta:name="OVERHEIDop.GmbID/DC.identifier">gmb-2022-246329</meta:user-defined>
    <meta:user-defined meta:name="OVERHEIDop.versieInformatie"/>
  </office:meta>
</office:document-meta>
</file>