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4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709</text:span>
          </text:p>
            <text:p text:style-name="common-al">Gemeente Aalsmeer heeft op 30 mei 2022 een aanvraag omgevingsvergunning ontvangen voor het maken van een opbouw op de bestaande aanbouw. De locatie is Cyclamenstraat 4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3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yclamenstraat 46 in Aalsm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27</meta:user-defined>
    <meta:user-defined meta:name="OVERHEIDop.GmbID/DC.identifier">gmb-2022-246327</meta:user-defined>
    <meta:user-defined meta:name="OVERHEIDop.versieInformatie"/>
  </office:meta>
</office:document-meta>
</file>