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tijdelijk plaatsen woonunit (3 jaar) t.b.v. renoveren woning, Zalkerdijk 10 [zaaknummer 0193ESUITE8439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43962022</text:p>
            <text:p text:style-name="common-al">Verzenddatum besluit: 25-05-2022</text:p>
            <text:p text:style-name="common-al">Locatie: Zalkerdijk 10, 8042 PR Zwolle</text:p>
            <text:p text:style-name="common-al">Projectomschrijving: het tijdelijk plaatsen van een woonunit gedurende 3 jaar ten behoeve van het renoveren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3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43962022</meta:user-defined>
    <meta:user-defined meta:name="DCTERMS.abstract">het tijdelijk, gedurende 3 jaar plaatsen van een woonunit ten behoeve van het renoveren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tijdelijk plaatsen woonunit (3 jaar) t.b.v. renoveren woning, Zalkerdijk 10 [zaaknummer 0193ESUITE84396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15</meta:user-defined>
    <meta:user-defined meta:name="OVERHEIDop.GmbID/DC.identifier">gmb-2022-246315</meta:user-defined>
    <meta:user-defined meta:name="OVERHEIDop.versieInformatie"/>
  </office:meta>
</office:document-meta>
</file>