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laperstraat 96, plaatsen dakkapel (voorzijde) en vervangen dakraam door een serre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mei 2022</text:p>
            <text:p text:style-name="common-al">Ons kenmerk:2022omg0239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63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Slaperstraat 96, plaatsen dakkapel (voorzijde) en vervangen dakraam door een serre dakraam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12</meta:user-defined>
    <meta:user-defined meta:name="OVERHEIDop.GmbID/DC.identifier">gmb-2022-246312</meta:user-defined>
    <meta:user-defined meta:name="OVERHEIDop.versieInformatie"/>
  </office:meta>
</office:document-meta>
</file>