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Vishandel Ruizendaal vanaf 1 juli t/m 31 december 2022 aa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Standplaats Vishandel Ruizendaal bij het Urkerhard</text:p>
            <text:p text:style-name="common-al">periode: 1 juli t/m 31 december 2022</text:p>
            <text:p text:style-name="common-al">Datum verzending: 17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3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een standplaats voor Vishandel Ruizendaal vanaf 1 juli t/m 31 december 2022 aan Urkerhard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11</meta:user-defined>
    <meta:user-defined meta:name="OVERHEIDop.GmbID/DC.identifier">gmb-2022-246311</meta:user-defined>
    <meta:user-defined meta:name="OVERHEIDop.versieInformatie"/>
  </office:meta>
</office:document-meta>
</file>