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wilde kersen, 1 gleditsia, 1 ijsterbes en 1 linde aan de Leidijk 21 7676SM Westerhaar-Vriezenveensewijk, zaaknummer 1700ESUITE207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idijk 21 7676SM Westerhaar-Vriezenveensewijk</text:p>
            <text:p text:style-name="common-al">Project: kappen van 5 bomen in de achtertuin</text:p>
            <text:p text:style-name="common-al">Verzonden: 3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3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07142022</meta:user-defined>
    <meta:user-defined meta:name="DCTERMS.abstract">kappen van 7 bomen in de achtertuin</meta:user-defined>
    <dc:language>nl</dc:language>
    <meta:user-defined meta:name="OVERHEIDop.locatietype/OVERHEIDop.gebiedsmarkering">Punt</meta:user-defined>
    <meta:user-defined meta:name="DC.title">Gemeente Twenterand - verleende omgevingsvergunning, kappen van 2 wilde kersen, 1 gleditsia, 1 ijsterbes en 1 linde aan de Leidijk 21 7676SM Westerhaar-Vriezenveensewijk, zaaknummer 1700ESUITE207142022</meta:user-defined>
    <meta:user-defined meta:name="DCTERMS.W3CDTF/DCTERMS.available">2022-06-01</meta:user-defined>
    <meta:user-defined meta:name="DCTERMS.W3CDTF/OVERHEIDop.jaargang">2022</meta:user-defined>
    <meta:user-defined meta:name="OVERHEIDop.publicationIssue">246310</meta:user-defined>
    <meta:user-defined meta:name="OVERHEIDop.GmbID/DC.identifier">gmb-2022-246310</meta:user-defined>
    <meta:user-defined meta:name="OVERHEIDop.versieInformatie"/>
  </office:meta>
</office:document-meta>
</file>