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astanjelaan 39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bben we een aanvraag omgevingsvergunning voor de kap van 3 bomen op de Kastanjelaan 3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63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astanjelaan 39 in Bloemendaa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08</meta:user-defined>
    <meta:user-defined meta:name="OVERHEIDop.GmbID/DC.identifier">gmb-2022-246308</meta:user-defined>
    <meta:user-defined meta:name="OVERHEIDop.versieInformatie"/>
  </office:meta>
</office:document-meta>
</file>