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nnenlaan 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8 mei 2022 een melding ontvangen voor het houden van een festiviteit op de locatie Dennenlaan 3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807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3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nnenlaan 3 in Alphen aan den Rij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04</meta:user-defined>
    <meta:user-defined meta:name="OVERHEIDop.GmbID/DC.identifier">gmb-2022-246304</meta:user-defined>
    <meta:user-defined meta:name="OVERHEIDop.versieInformatie"/>
  </office:meta>
</office:document-meta>
</file>