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aarwerkhorst t.h.v. nr.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2 een besluit genomen op de aanvraag met zaaknummer V-2022-2839 voor een instemmingsbesluit kabels en leidingen : het vervangen van een traforuimte, op locatie Vaarwerkhorst t.h.v. nr. 6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629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9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9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Vaarwerkhorst t.h.v. nr. 63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6299</meta:user-defined>
    <meta:user-defined meta:name="OVERHEIDop.GmbID/DC.identifier">gmb-2022-246299</meta:user-defined>
    <meta:user-defined meta:name="OVERHEIDop.versieInformatie"/>
  </office:meta>
</office:document-meta>
</file>