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odfried Bomanslaan 1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e een aanvraag omgevingsvergunning voor de kap van 1 boom op de Godfried Bomanslaan 1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62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odfried Bomanslaan 1 in Vogelenza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97</meta:user-defined>
    <meta:user-defined meta:name="OVERHEIDop.GmbID/DC.identifier">gmb-2022-246297</meta:user-defined>
    <meta:user-defined meta:name="OVERHEIDop.versieInformatie"/>
  </office:meta>
</office:document-meta>
</file>