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Zuiderlaaik 4,handelen in strijd mer RO-regels (muziekfestival Lentekabine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mei 2022</text:p>
            <text:p text:style-name="common-al">Ons kenmerk:2022omg0125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62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De Zuiderlaaik 4,handelen in strijd mer RO-regels (muziekfestival Lentekabinet)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95</meta:user-defined>
    <meta:user-defined meta:name="OVERHEIDop.GmbID/DC.identifier">gmb-2022-246295</meta:user-defined>
    <meta:user-defined meta:name="OVERHEIDop.versieInformatie"/>
  </office:meta>
</office:document-meta>
</file>