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, Bilderdijkstraat 40 [zaaknummer 0193ESUITE8317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31792022</text:p>
            <text:p text:style-name="common-al">Verzenddatum besluit: 24-05-2022</text:p>
            <text:p text:style-name="common-al">Locatie: Bilderdijkstraat 40, 8023 BS Zwolle</text:p>
            <text:p text:style-name="common-al">Projectomschrijving: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2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3179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, Bilderdijkstraat 40 [zaaknummer 0193ESUITE83179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94</meta:user-defined>
    <meta:user-defined meta:name="OVERHEIDop.GmbID/DC.identifier">gmb-2022-246294</meta:user-defined>
    <meta:user-defined meta:name="OVERHEIDop.versieInformatie"/>
  </office:meta>
</office:document-meta>
</file>