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van terras de Ommele vanaf heden t/m 1 november 2022 aan Wijk 2-6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ijdelijke uitbreiding terras de Ommele (Wijk 2-66)</text:p>
            <text:p text:style-name="common-al">periode: vanaf heden t/m 1 november 2022</text:p>
            <text:p text:style-name="common-al">Datum verzending: 18 mei 2022</text:p>
            <text:p text:style-name="common-al">Belanghebbenden kunnen op grond van de Algemene wet bestuursrecht binnen 6 weken na de genoemde verzenddatum tegen deze besluiten bezwaar maken. Het bezwaarschrift moet worden gericht aan de burgemeester of het college, Postbus 77, 8320 AB Urk.</text:p>
            <text:p text:style-name="common-al">Wilt u de beslissing op uw bezwaar niet afwachten en snel duidelijkheid? Vraag dan de voorzieningenrechter om een voorlopige voorziening. Het adres van de voorzieningenrechter is, rechtbank Midden-Nederland, Postbus 2035, 8203 AA Lelystad.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628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van terras de Ommele vanaf heden t/m 1 november 2022 aan Wijk 2-66 te Ur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89</meta:user-defined>
    <meta:user-defined meta:name="OVERHEIDop.GmbID/DC.identifier">gmb-2022-246289</meta:user-defined>
    <meta:user-defined meta:name="OVERHEIDop.versieInformatie"/>
  </office:meta>
</office:document-meta>
</file>