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, Loezekamp 4 [zaaknummer 0193ESUITE831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31222022</text:p>
            <text:p text:style-name="common-al">Verzenddatum besluit: 24-05-2022</text:p>
            <text:p text:style-name="common-al">Locatie: Loezekamp 4, 8014 EP Zwolle</text:p>
            <text:p text:style-name="common-al">Projectomschrijving: het plaatsen van een dakkap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2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3122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, Loezekamp 4 [zaaknummer 0193ESUITE831222022]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87</meta:user-defined>
    <meta:user-defined meta:name="OVERHEIDop.GmbID/DC.identifier">gmb-2022-246287</meta:user-defined>
    <meta:user-defined meta:name="OVERHEIDop.versieInformatie"/>
  </office:meta>
</office:document-meta>
</file>