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hnenweide 6 in Breedenbroek (W-2022-0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396 - Bohnenweide 6 in Breedenbroek, plaatsen veranda, aanvraag ontvangen 27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462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ohnenweide 6 in Breedenbroek (W-2022-0396)</meta:user-defined>
    <dc:language>nl</dc:language>
    <meta:user-defined meta:name="OVERHEIDop.locatietype/OVERHEIDop.gebiedsmarkering">Adres</meta:user-defined>
    <meta:user-defined meta:name="DC.title">Aanvraag omgevingsvergunning, Bohnenweide 6 in Breedenbroek (W-2022-0396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86</meta:user-defined>
    <meta:user-defined meta:name="OVERHEIDop.GmbID/DC.identifier">gmb-2022-246286</meta:user-defined>
    <meta:user-defined meta:name="OVERHEIDop.versieInformatie"/>
  </office:meta>
</office:document-meta>
</file>