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aan Glazenmaker 9, 8162TA Epe(444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 aan Glazenmaker 9, 8162TA Epe.</text:p>
            <text:p text:style-name="common-al">Datum aanvraag:  25-05-2022</text:p>
            <text:p text:style-name="common-al">Zaaknummer : 44458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627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687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plaatsen van een bergingaan Glazenmaker 9, 8162TA Epe(444589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76</meta:user-defined>
    <meta:user-defined meta:name="OVERHEIDop.GmbID/DC.identifier">gmb-2022-246276</meta:user-defined>
    <meta:user-defined meta:name="OVERHEIDop.versieInformatie"/>
  </office:meta>
</office:document-meta>
</file>