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terras ’t Steertje vanaf heden t/m 1 november 2022 aan Wijk 2-15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’t Steertje (Wijk 2-15a)</text:p>
            <text:p text:style-name="common-al">periode: vanaf heden t/m 1 november 2022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2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’t Steertje vanaf heden t/m 1 november 2022 aan Wijk 2-15a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75</meta:user-defined>
    <meta:user-defined meta:name="OVERHEIDop.GmbID/DC.identifier">gmb-2022-246275</meta:user-defined>
    <meta:user-defined meta:name="OVERHEIDop.versieInformatie"/>
  </office:meta>
</office:document-meta>
</file>