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't Febriek Zuid II en het addendum op de welstandsnot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.Ontwerpbestemmingsplan </text:span>
            <text:span text:style-name="nadrukvet">'t Febriek Zuid II</text:span>
          </text:p>
            <text:p text:style-name="common-al">In het ontwerpbestemmingsplan 't Febriek Zuid II wordt de uitbreiding van het bedrijventerrein in Lemelerveld mogelijk gemaakt.</text:p>
            <text:p text:style-name="common-al">
            <text:span text:style-name="nadrukvet">2. Ontwerp addendum op de welstandsnota</text:span>
          </text:p>
            <text:p text:style-name="common-al">Tegelijk met het ontwerpbestemmingsplan ligt het ontwerp addendum op de welstandsnota ter inzage. Hier aan worden omgevingsvergunningen activiteit bouwen getoetst.</text:p>
            <text:p text:style-name="common-al">
            <text:span text:style-name="nadrukvet">Ter inzage</text:span>
          </text:p>
            <text:p text:style-name="common-al">Met ingang van <text:span text:style-name="nadrukvet">8 juni 2022 tot en met 19 juli 2022 </text:span>ligt voor iedereen het ontwerpbestemmingsplan </text:p>
            <text:p text:style-name="common-al">'t Febriek Zuid II en het ontwerp addendum op de welstandsnota ter inzage bij de receptie in het gemeentehuis in Dalfsen. Voor een bezoek aan het gemeentehuis kunt u op telefoonnummer 14 0529 een afspraak maken.</text:p>
            <text:p text:style-name="common-al">
            <text:span text:style-name="nadrukvet">Reageren?</text:span>
          </text:p>
            <text:p text:style-name="common-al">Iedereen kan van <text:span text:style-name="nadrukvet">8 juni 2022 tot en met 19 juli 2022 </text:span>via een brief of mondeling een zienswijze geven op beide ontwerpen. Uw brief kunt u sturen naar de gemeenteraad van de gemeente Dalfsen, Postbus 35, 7720 AA Dalfsen. Voor een mondelinge reactie kunt u contact opnemen met mevrouw B. Eekhof, telefoon 14 0529. In de zienswijze moet u aangeven over welke onderdelen van welk ontwerp uw zienswijze gaat.</text:p>
            <text:p text:style-name="common-al">
            <text:span text:style-name="nadrukvet">Het indienen van zienswijzen via e-mail is niet mogelijk.</text:span>
          </text:p>
            <text:p text:style-name="common-al">
            <text:span text:style-name="nadrukvet">Meer informatie</text:span>
          </text:p>
            <text:p text:style-name="common-al">Ook kunt u het ontwerpbestemmingsplan en het ontwerp addendum welstandsnota (bijlage bij de toelichting) inzien via de website <text:a xlink:href="http://www.ruimtelijkeplannen.nl" xlink:type="simple">www.ruimtelijkeplannen.nl</text:a> met identificatienummer NL.IMRO.0148.LFebriekZuidII-ow01. De bestanden zijn beschikbaar op <text:a xlink:href="https://digitaleplannen.nl/0148/" xlink:type="simple">https://digitaleplannen.nl/0148/</text:a>.</text:p>
            <text:p text:style-name="common-al">Dalfsen, 7 juni 2022 </text:p>
            <text:p text:style-name="common-al">Burgemeester en wethouders van Dalfs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27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48.LFebriekZuidII-ow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't Febriek Zuid II en het addendum op de welstandsnota</meta:user-defined>
    <meta:user-defined meta:name="OVERHEIDop.datumEindeReactietermijn">2022-07-19</meta:user-defined>
    <meta:user-defined meta:name="OVERHEIDop.terinzageleggingBG">https://www.ruimtelijkeplannen.nl/?planidn=NL.IMRO.0148.LFebriekZuidII-ow01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6271</meta:user-defined>
    <meta:user-defined meta:name="OVERHEIDop.GmbID/DC.identifier">gmb-2022-246271</meta:user-defined>
    <meta:user-defined meta:name="OVERHEIDop.versieInformatie"/>
  </office:meta>
</office:document-meta>
</file>