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steiger, keet en toilet aan Hadewijchstraat 31-171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Hadewijchstraat 31-171 Alkmaar:</text:span> steiger, keet en toilet</text:p>
            <text:p text:style-name="common-al">Zaaknummer: 0000313489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2 juli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46270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7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6270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3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313489</meta:user-defined>
    <dc:language>nl</dc:language>
    <meta:user-defined meta:name="OVERHEIDop.locatietype/OVERHEIDop.gebiedsmarkering">Lijn</meta:user-defined>
    <meta:user-defined meta:name="DC.title">Toestemming voor het plaatsen van een steiger, keet en toilet aan Hadewijchstraat 31-171 te Alkmaar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6270</meta:user-defined>
    <meta:user-defined meta:name="OVERHEIDop.GmbID/DC.identifier">gmb-2022-246270</meta:user-defined>
    <meta:user-defined meta:name="OVERHEIDop.versieInformatie"/>
  </office:meta>
</office:document-meta>
</file>