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plaatsen zonnepanelen op dak woning [gemeentelijk monument] Parkweg 6 [zaaknummer 0193ESUITE83535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835352022</text:p>
            <text:p text:style-name="common-al">Verzenddatum besluit: 24-05-2022</text:p>
            <text:p text:style-name="common-al">Locatie: Parkweg 6, 8011 CK Zwolle</text:p>
            <text:p text:style-name="common-al">Projectomschrijving: het plaatsen van zonnepanelen op het dak van de woning [gemeentelijk monument]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626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6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6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35352022</meta:user-defined>
    <meta:user-defined meta:name="DCTERMS.abstract">het plaatsen van zonnepanelen op het dak van de woning [gemeentelijk monument]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plaatsen zonnepanelen op dak woning [gemeentelijk monument] Parkweg 6 [zaaknummer 0193ESUITE835352022]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269</meta:user-defined>
    <meta:user-defined meta:name="OVERHEIDop.GmbID/DC.identifier">gmb-2022-246269</meta:user-defined>
    <meta:user-defined meta:name="OVERHEIDop.versieInformatie"/>
  </office:meta>
</office:document-meta>
</file>