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overige geluidhinder Mega 2 te Zevenaar ontheffing overige geluidshinder voor werkzaamheden in verband met het verwijderen bouwsteiger vanaf tweede viaduct 7Poort te Zevenaar. Op 31 mei van 22.00  tot 1 juni 2022, 06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met zaaknummer HZ_OOG-2022-1071 voor een ontheffing overige geluidhinder op locatie Mega 2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1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626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6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overige geluidhinder Mega 2 te Zevenaar ontheffing overige geluidshinder voor werkzaamheden in verband met het verwijderen bouwsteiger vanaf tweede viaduct 7Poort te Zevenaar. Op 31 mei van 22.00  tot 1 juni 2022, 06:30 uu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67</meta:user-defined>
    <meta:user-defined meta:name="OVERHEIDop.GmbID/DC.identifier">gmb-2022-246267</meta:user-defined>
    <meta:user-defined meta:name="OVERHEIDop.versieInformatie"/>
  </office:meta>
</office:document-meta>
</file>