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Schout Doddestraat 13 7671GT Vriezenveen, organiseren van een Fokveedag Vriezenveen 2022, ontvangen op 26-05-2022, zaaknummer 1700ESUITE27844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Schout Doddestraat 13 7671GT Vriezenveen</text:p>
            <text:p text:style-name="common-al">Wat?: organiseren van een Fokveedag Vriezenveen 2022</text:p>
            <text:p text:style-name="common-al">Wanneer?: van 20-08-2022 06:00 tot 17: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46259</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259</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259</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278442022</meta:user-defined>
    <meta:user-defined meta:name="DCTERMS.abstract">organiseren van een Fokveedag Vriezenveen 2022</meta:user-defined>
    <dc:language>nl</dc:language>
    <meta:user-defined meta:name="OVERHEIDop.locatietype/OVERHEIDop.gebiedsmarkering">Punt</meta:user-defined>
    <meta:user-defined meta:name="DC.title">Gemeente Twenterand - Ingekomen aanvraag,  Schout Doddestraat 13 7671GT Vriezenveen, organiseren van een Fokveedag Vriezenveen 2022, ontvangen op 26-05-2022, zaaknummer 1700ESUITE278442022</meta:user-defined>
    <meta:user-defined meta:name="DCTERMS.W3CDTF/DCTERMS.available">2022-06-08</meta:user-defined>
    <meta:user-defined meta:name="DCTERMS.W3CDTF/OVERHEIDop.jaargang">2022</meta:user-defined>
    <meta:user-defined meta:name="OVERHEIDop.publicationIssue">246259</meta:user-defined>
    <meta:user-defined meta:name="OVERHEIDop.GmbID/DC.identifier">gmb-2022-246259</meta:user-defined>
    <meta:user-defined meta:name="OVERHEIDop.versieInformatie"/>
  </office:meta>
</office:document-meta>
</file>