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uttmanskrib en Herwensedijk ongenummerd te Herwen het plaatsen van informati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met zaaknummer HZ_WABO-2022-0414 voor een omgevingsvergunning op locatie Puttmanskrib en Herwensedijk ongenummerd te Herwen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6 me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625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5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5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Puttmanskrib en Herwensedijk ongenummerd te Herwen het plaatsen van informatiepanel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258</meta:user-defined>
    <meta:user-defined meta:name="OVERHEIDop.GmbID/DC.identifier">gmb-2022-246258</meta:user-defined>
    <meta:user-defined meta:name="OVERHEIDop.versieInformatie"/>
  </office:meta>
</office:document-meta>
</file>