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Jelle Huitemastrjitte 18, 20, 22 en 24 het bouwen van 2 x 2 onder 1 kap woningen en het aanleggen van in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Jelle Huitemastrjitte 18, 20, 22 en 24 OV20220268 het bouwen van 2 x 2 onder 1 kap woningen en het aanleggen van inritten (datum verzending brief / besluit: 23 me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25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5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5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xmorra, Jelle Huitemastrjitte 18, 20, 22 en 24 het bouwen van 2 x 2 onder 1 kap woningen en het aanleggen van inritten</meta:user-defined>
    <meta:user-defined meta:name="DCTERMS.W3CDTF/DCTERMS.available">2022-06-02</meta:user-defined>
    <meta:user-defined meta:name="DCTERMS.W3CDTF/OVERHEIDop.jaargang">2022</meta:user-defined>
    <meta:user-defined meta:name="OVERHEIDop.publicationIssue">246257</meta:user-defined>
    <meta:user-defined meta:name="OVERHEIDop.GmbID/DC.identifier">gmb-2022-246257</meta:user-defined>
    <meta:user-defined meta:name="OVERHEIDop.versieInformatie"/>
  </office:meta>
</office:document-meta>
</file>