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kantoor/bedrijfspand Geerstraat 8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eerstraat 8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Geerstraat 8  , Druten, Totaalsloop van het bedrijfspand aan de Geerstraat 8 te Druten, 2022-05-2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62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kantoor/bedrijfspand Geerstraat 8, Dru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53</meta:user-defined>
    <meta:user-defined meta:name="OVERHEIDop.GmbID/DC.identifier">gmb-2022-246253</meta:user-defined>
    <meta:user-defined meta:name="OVERHEIDop.versieInformatie"/>
  </office:meta>
</office:document-meta>
</file>