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genpad 19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HZ_WABO-2022-0651 voor een omgevingsvergunning op locatie Ruijgenpad 19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2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uijgenpad 19 te Zevenaar het plaatsen van een dakkapel aan de voorzij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49</meta:user-defined>
    <meta:user-defined meta:name="OVERHEIDop.GmbID/DC.identifier">gmb-2022-246249</meta:user-defined>
    <meta:user-defined meta:name="OVERHEIDop.versieInformatie"/>
  </office:meta>
</office:document-meta>
</file>