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het terras vishandel Baarssen vanaf heden t/m 1 november 2022 aan klifweg 2-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uitbreiding terras vishandel Baarssen (klifweg 2-4)</text:p>
            <text:p text:style-name="common-al">periode: vanaf heden t/m 1 november 2022</text:p>
            <text:p text:style-name="common-al">Datum verzending: 18 mei 2022</text:p>
            <text:p text:style-name="common-al"> Belanghebbenden kunnen op grond van de Algemene wet bestuursrecht binnen 6 weken na de genoemde verzenddatum tegen deze besluiten bezwaar maken. Het bezwaarschrift moet worden gericht aan de burgemeester of het college, Postbus 77, 8320 AB Urk. </text:p>
            <text:p text:style-name="common-al"> 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2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tijdelijke uitbreiding van het terras vishandel Baarssen vanaf heden t/m 1 november 2022 aan klifweg 2-4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45</meta:user-defined>
    <meta:user-defined meta:name="OVERHEIDop.GmbID/DC.identifier">gmb-2022-246245</meta:user-defined>
    <meta:user-defined meta:name="OVERHEIDop.versieInformatie"/>
  </office:meta>
</office:document-meta>
</file>