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Heijermanshove, voor nr. 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mei 2022 een besluit verzonden op de aanvraag met zaaknummer 2022-037796 voor het kappen van een boom op de Heijermanshove, voor nr. 96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24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4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4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de Heijermanshove, voor nr. 96. 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Heijermanshove, voor nr. 96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43</meta:user-defined>
    <meta:user-defined meta:name="OVERHEIDop.GmbID/DC.identifier">gmb-2022-246243</meta:user-defined>
    <meta:user-defined meta:name="OVERHEIDop.versieInformatie"/>
  </office:meta>
</office:document-meta>
</file>