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lmarestraat 21 | Aanpassen kozijn voorkant woning</text:p>
            <text:p text:style-name="common-al">Bosland 2 | Plaatsen dakkapel op voordakvlak woning</text:p>
            <text:p text:style-name="common-al">Feike Asmastraat 16 | Verwijderen voordeur en plaatsen glazen wand in voordeurkozijn</text:p>
            <text:p text:style-name="common-al">Merel 21 | Optrekken achtergevel woning</text:p>
            <text:p text:style-name="common-al">Oude Haven 4 | Wijzigen voorgevel</text:p>
            <text:p text:style-name="common-al">Weikamp 94 | Plaatsen chalet in achtertuin t.b.v. gebruik als B&amp;B</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624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4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4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6-01</meta:user-defined>
    <meta:user-defined meta:name="DCTERMS.W3CDTF/OVERHEIDop.jaargang">2022</meta:user-defined>
    <meta:user-defined meta:name="OVERHEIDop.publicationIssue">246242</meta:user-defined>
    <meta:user-defined meta:name="OVERHEIDop.GmbID/DC.identifier">gmb-2022-246242</meta:user-defined>
    <meta:user-defined meta:name="OVERHEIDop.versieInformatie"/>
  </office:meta>
</office:document-meta>
</file>