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Zoeterwoudseweg 7A 232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9936</text:p>
            <text:p text:style-name="common-al">Datum besluit: 30-05-2022 </text:p>
            <text:p text:style-name="common-al">Locatie: Zoeterwoudseweg 7A 2321GL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2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9936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Zoeterwoudseweg 7A 2321GL Le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37</meta:user-defined>
    <meta:user-defined meta:name="OVERHEIDop.GmbID/DC.identifier">gmb-2022-246237</meta:user-defined>
    <meta:user-defined meta:name="OVERHEIDop.versieInformatie"/>
  </office:meta>
</office:document-meta>
</file>