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Westwijkplei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53</text:span>
          </text:p>
            <text:p text:style-name="common-al">Gemeente Amstelveen heeft op 30 mei 2022 een besluit genomen op de aanvraag drank- en horecavergunning(en) voor Slijterij W. van Schaik. De locatie is Westwijkplein 84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2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vergunning(en) toegekend - Westwijkplein 8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33</meta:user-defined>
    <meta:user-defined meta:name="OVERHEIDop.GmbID/DC.identifier">gmb-2022-246233</meta:user-defined>
    <meta:user-defined meta:name="OVERHEIDop.versieInformatie"/>
  </office:meta>
</office:document-meta>
</file>