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9, Ottersum: het transformeren van een bestaand klooster en het gedeeltelijk slopen van een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de omgevingsvergunning voor het transformeren van een bestaand klooster en de aanvraag sloopvergunning voor het gedeeltelijk slopen van een gebouw aan de Kleefseweg 9 in Ottersum van 26 januari 2022 en van  28 februari 2022 buiten behandeling te stellen (2022-0099 en 2022-0244).</text:p>
            <text:p text:style-name="common-al">
            <text:span text:style-name="nadrukvet">Verzenddatum</text:span>
          </text:p>
            <text:p text:style-name="common-al">Dit besluit is verzonden op:23 mei 2022.</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22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leefseweg 9, Ottersum: het transformeren van een bestaand klooster en het gedeeltelijk slopen van een gebouw</meta:user-defined>
    <meta:user-defined meta:name="DCTERMS.W3CDTF/DCTERMS.available">2022-06-07</meta:user-defined>
    <meta:user-defined meta:name="DCTERMS.W3CDTF/OVERHEIDop.jaargang">2022</meta:user-defined>
    <meta:user-defined meta:name="OVERHEIDop.publicationIssue">246220</meta:user-defined>
    <meta:user-defined meta:name="OVERHEIDop.GmbID/DC.identifier">gmb-2022-246220</meta:user-defined>
    <meta:user-defined meta:name="OVERHEIDop.versieInformatie"/>
  </office:meta>
</office:document-meta>
</file>