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afwijken bestemmingsplan t.b.v. bouwen communicatiemast GSM-Rail Netwerk [ZLE00M00953], nabij Herfterlaan 16T-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59662022</text:p>
            <text:p text:style-name="common-al">Verzenddatum besluit: 24-05-2022</text:p>
            <text:p text:style-name="common-al">Locatie: nabij Herfterlaan 16T-3 [ZLE00M00953] Zwolle</text:p>
            <text:p text:style-name="common-al">Projectomschrijving: het afwijken van het bestemmingsplan ten behoeve van het bouwen van een communicatiemast van het GSM-Rail Netwerk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21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659662022</meta:user-defined>
    <meta:user-defined meta:name="DCTERMS.abstract">het afwijken van het bestemmingsplan ten behoeve van het bouwen van een communicatiemast van het GSM-Rail Netwerk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afwijken bestemmingsplan t.b.v. bouwen communicatiemast GSM-Rail Netwerk [ZLE00M00953], nabij Herfterlaan 16T-3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18</meta:user-defined>
    <meta:user-defined meta:name="OVERHEIDop.GmbID/DC.identifier">gmb-2022-246218</meta:user-defined>
    <meta:user-defined meta:name="OVERHEIDop.versieInformatie"/>
  </office:meta>
</office:document-meta>
</file>