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Schaverenseveldweg 26, 8166HC Emst (4457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Schaverenseveldweg 26, 8166HC Emst. </text:p>
            <text:p text:style-name="common-al">Datum aanvraag:  27-05-2022</text:p>
            <text:p text:style-name="common-al">Zaaknummer : 4457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2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68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grove den aan Schaverenseveldweg 26, 8166HC Emst (445744)</meta:user-defined>
    <meta:user-defined meta:name="DCTERMS.W3CDTF/DCTERMS.available">2022-06-01</meta:user-defined>
    <meta:user-defined meta:name="DCTERMS.W3CDTF/OVERHEIDop.jaargang">2022</meta:user-defined>
    <meta:user-defined meta:name="OVERHEIDop.publicationIssue">246215</meta:user-defined>
    <meta:user-defined meta:name="OVERHEIDop.GmbID/DC.identifier">gmb-2022-246215</meta:user-defined>
    <meta:user-defined meta:name="OVERHEIDop.versieInformatie"/>
  </office:meta>
</office:document-meta>
</file>