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oimijt aan Pallande 8 5688N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hooimijt aan Pallande 8 5688NH Oirschot. Het kenmerk van de gemeente voor deze zaak is 08233160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9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62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1601</meta:user-defined>
    <meta:user-defined meta:name="DCTERMS.abstract">bouwen van een hooimijt</meta:user-defined>
    <dc:language>nl</dc:language>
    <meta:user-defined meta:name="OVERHEIDop.locatietype/OVERHEIDop.gebiedsmarkering">Punt</meta:user-defined>
    <meta:user-defined meta:name="DC.title">Aanvraag vergunning voor het bouwen van een hooimijt aan Pallande 8 5688NH Oirscho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14</meta:user-defined>
    <meta:user-defined meta:name="OVERHEIDop.GmbID/DC.identifier">gmb-2022-246214</meta:user-defined>
    <meta:user-defined meta:name="OVERHEIDop.versieInformatie"/>
  </office:meta>
</office:document-meta>
</file>