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rayseweg 96, 5961AJ Horst, aanvraag beschikking, 26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uitbouwen verdieping achterzijde woning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621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1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1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enrayseweg 96, 5961AJ Horst</meta:user-defined>
    <dc:language>nl</dc:language>
    <meta:user-defined meta:name="OVERHEIDop.locatietype/OVERHEIDop.gebiedsmarkering">Punt</meta:user-defined>
    <meta:user-defined meta:name="DC.title">Venrayseweg 96, 5961AJ Horst, aanvraag beschikking, 26 mei 2022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212</meta:user-defined>
    <meta:user-defined meta:name="OVERHEIDop.GmbID/DC.identifier">gmb-2022-246212</meta:user-defined>
    <meta:user-defined meta:name="OVERHEIDop.versieInformatie"/>
  </office:meta>
</office:document-meta>
</file>