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repareren, onderhouden en herstellen van fietsen aan Esschenweg 18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repareren, onderhouden en herstellen van fietsen aan Esschenweg 18, 6412 PV Heerlen (datum besluit</text:span>
            <text:span text:style-name="nadrukvet">:</text:span>
            <text:span text:style-name="nadrukvet">5 januari 2022</text:span>
            <text:span text:style-name="nadrukvet">, dossiernummer 18418</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621</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1</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1</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Econom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repareren, onderhouden en herstellen van fietsen aan Esschenweg 18 te Heerlen</meta:user-defined>
    <meta:user-defined meta:name="DCTERMS.W3CDTF/DCTERMS.available">2022-01-21</meta:user-defined>
    <meta:user-defined meta:name="DCTERMS.W3CDTF/OVERHEIDop.jaargang">2022</meta:user-defined>
    <meta:user-defined meta:name="OVERHEIDop.publicationIssue">24621</meta:user-defined>
    <meta:user-defined meta:name="OVERHEIDop.GmbID/DC.identifier">gmb-2022-24621</meta:user-defined>
    <meta:user-defined meta:name="OVERHEIDop.versieInformatie"/>
  </office:meta>
</office:document-meta>
</file>