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ulkenpad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ulkenpad 23.</text:span>
          </text:p>
            <text:p text:style-name="common-al">Datum indiening: 29-5-2022</text:p>
            <text:p text:style-name="common-al">Zaakomschrijving: het vervangen van kozijnen </text:p>
            <text:p text:style-name="common-al">Zaaknummer: 5910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62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085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DC.title">Aanvraag Omgevingsvergunning, Zierikzee, Wulkenpad 2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06</meta:user-defined>
    <meta:user-defined meta:name="OVERHEIDop.GmbID/DC.identifier">gmb-2022-246206</meta:user-defined>
    <meta:user-defined meta:name="OVERHEIDop.versieInformatie"/>
  </office:meta>
</office:document-meta>
</file>