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Jamsessies Gouda op de locatie Houtmansplantsoen op 11-06-2022 tot en met 11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Jamsessies Gouda organiserenop de locatie Houtmansplantsoen.</text:p>
            <text:p text:style-name="common-al">De vergunning is verzonden op 30-05-2022. Het zaaknummer van de vergunning is 30560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30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62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8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Jamsessies Gouda op de locatie Houtmansplantsoen op 11-06-2022 tot en met 11-06-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04</meta:user-defined>
    <meta:user-defined meta:name="OVERHEIDop.GmbID/DC.identifier">gmb-2022-246204</meta:user-defined>
    <meta:user-defined meta:name="OVERHEIDop.versieInformatie"/>
  </office:meta>
</office:document-meta>
</file>