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enuil 2, 1704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is een aanvraag omgevingsvergunning ontvangen voor het vervangen van zonnepanelen op de locatie Steenuil 2, 1704TD Heerhugowaard. De aanvraag is geregistreerd onder zaaknummer 2022-00341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2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eenuil 2, 1704TD Heerhugowaard</meta:user-defined>
    <dc:language>nl</dc:language>
    <meta:user-defined meta:name="OVERHEIDop.locatietype/OVERHEIDop.gebiedsmarkering">Punt</meta:user-defined>
    <meta:user-defined meta:name="DC.title">Kennisgeving aanvraag omgevingsvergunning, Steenuil 2, 1704TD Heerhugo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00</meta:user-defined>
    <meta:user-defined meta:name="OVERHEIDop.GmbID/DC.identifier">gmb-2022-246200</meta:user-defined>
    <meta:user-defined meta:name="OVERHEIDop.versieInformatie"/>
  </office:meta>
</office:document-meta>
</file>