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eethovenlaan nabij nr. 98 gas (kad. perc. C nr. 307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646</text:span>
          </text:p>
            <text:p text:style-name="common-al">Gemeente Aalsmeer heeft op 18 januari 2022 een aanvraag omgevingsvergunning ontvangen voor het bouwkundig, mechanisch en elektrotechnisch renoveren van het gemaal. De locatie is Beethovenlaan nabij nr. 98 gas (kad. perc. C nr. 307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Beethovenlaan nabij nr. 98 gas (kad. perc. C nr. 3074) in Aalsmeer</meta:user-defined>
    <meta:user-defined meta:name="DCTERMS.W3CDTF/DCTERMS.available">2022-01-20</meta:user-defined>
    <meta:user-defined meta:name="DCTERMS.W3CDTF/OVERHEIDop.jaargang">2022</meta:user-defined>
    <meta:user-defined meta:name="OVERHEIDop.publicationIssue">24620</meta:user-defined>
    <meta:user-defined meta:name="OVERHEIDop.GmbID/DC.identifier">gmb-2022-24620</meta:user-defined>
    <meta:user-defined meta:name="OVERHEIDop.versieInformatie"/>
  </office:meta>
</office:document-meta>
</file>