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unke Küpperstraat 83 1068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unke Küpperstraat 83 1068KM Amsterdam</text:p>
            <text:p text:style-name="common-al">Omschrijving: Kappen van een boom</text:p>
            <text:p text:style-name="common-al">Datum ontvangst: 28-05-2022</text:p>
            <text:p text:style-name="common-al">Zaaknummer: Z2022-NW001622</text:p>
            <text:p text:style-name="common-al">OLO nummer: 70085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19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1622</meta:user-defined>
    <meta:user-defined meta:name="DCTERMS.abstract">Kappen van een boom, OLO 7008505, OOK VOOROVERLEG INGEDIEND</meta:user-defined>
    <dc:language>nl</dc:language>
    <meta:user-defined meta:name="OVERHEIDop.locatietype/OVERHEIDop.gebiedsmarkering">Punt</meta:user-defined>
    <meta:user-defined meta:name="DC.title">Aanvraag omgevingsvergunning vellen van een houtopstand (kap) Funke Küpperstraat 83 1068KM Amster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99</meta:user-defined>
    <meta:user-defined meta:name="OVERHEIDop.GmbID/DC.identifier">gmb-2022-246199</meta:user-defined>
    <meta:user-defined meta:name="OVERHEIDop.versieInformatie"/>
  </office:meta>
</office:document-meta>
</file>