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Kermis in Haelen van 3 tot en met 7 juni 2022 </text:p>
      <text:section text:name="zakelijke-mededeling_id1-3-2" text:style-name="zakelijke-mededeling">
        <text:section text:name="zakelijke-mededeling-tekst_id1-3-2-1" text:style-name="zakelijke-mededeling-tekst">
          <text:section text:name="tekst_id1-3-2-1-1" text:style-name="tekst">
            <text:p text:style-name="common-al">- Stichting Traditionele kermis:</text:p>
            <text:p text:style-name="common-al">Kermis in Haelen van 3 tot en met 7 juni 2022 van 13:30 uur tot 24:00 uur op het Kerkplein, gedeelte Roggelseweg, gedeelte Pastorij en gedeelte Raadhuisplein. Verzenddatum: 25 mei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619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9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9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Leudal - Verleende evenementenvergunning –Kermis in Haelen van 3 tot en met 7 juni 2022</meta:user-defined>
    <meta:user-defined meta:name="DCTERMS.W3CDTF/DCTERMS.available">2022-06-01</meta:user-defined>
    <meta:user-defined meta:name="DCTERMS.W3CDTF/OVERHEIDop.jaargang">2022</meta:user-defined>
    <meta:user-defined meta:name="OVERHEIDop.publicationIssue">246198</meta:user-defined>
    <meta:user-defined meta:name="OVERHEIDop.GmbID/DC.identifier">gmb-2022-246198</meta:user-defined>
    <meta:user-defined meta:name="OVERHEIDop.versieInformatie"/>
  </office:meta>
</office:document-meta>
</file>