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erdtseweg (nabij nr. 10) te Babberich het ophogen en egaliseren van een agrarisch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HZ_WABO-2022-0961 voor een omgevingsvergunning op locatie Aerdtseweg (nabij nr. 10) te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619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Aerdtseweg (nabij nr. 10) te Babberich het ophogen en egaliseren van een agrarisch terrei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97</meta:user-defined>
    <meta:user-defined meta:name="OVERHEIDop.GmbID/DC.identifier">gmb-2022-246197</meta:user-defined>
    <meta:user-defined meta:name="OVERHEIDop.versieInformatie"/>
  </office:meta>
</office:document-meta>
</file>