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vaststellingen 2021 in verband met coronamaatregelen</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Gelet op titel 4.2 van de Algemene wet bestuursrecht en de Algemene subsidieverordening Velsen 2020;</text:p>
            <text:p text:style-name="al"/>
            <text:p text:style-name="al">Overwegende dat:</text:p>
            <text:p text:style-name="al"/>
            <text:p text:style-name="al">gesubsidieerde organisaties in 2021 in verband met de coronamaatregelen niet alle gesubsidieerde activiteiten hebben kunnen uitvoeren waarvoor zij een subsidie hebben ontvangen;</text:p>
            <text:p text:style-name="al"/>
            <text:p text:style-name="al">gesubsidieerde organisaties in 2021 in verband met de coronamaatregelen inkomsten zijn misgelopen;</text:p>
            <text:p text:style-name="al"/>
            <text:p text:style-name="al">dat de vaste lasten van deze organisaties doorliepen en zij (beperkt) in aanmerking kwamen voor tegemoetkomingen van Rijkswege zoals de tijdelijke Noodmaatregel Overbrugging Werkgelegenheid, de Tegemoetkoming Vaste Lasten etc.</text:p>
            <text:p text:style-name="al"/>
            <text:p text:style-name="al">wij streven naar continuïteit van onze gesubsidieerde organisaties; </text:p>
            <text:p text:style-name="al"/>
            <text:p text:style-name="al">stelt de volgende beleidsregels voor de subsidievaststellingen 2021 vast.</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text:p>
            <text:p text:style-name="al">In deze beleidsregels wordt verstaan onder:</text:p>
            <text:p text:style-name="al"/>
            <text:p text:style-name="al">a. Awb: de Algemene wet bestuursrecht;</text:p>
            <text:p text:style-name="al">b. ASV: de Algemene subsidieverordening Velsen 2020;</text:p>
            <text:p text:style-name="al">c. Subsidieregeling: algemeen verbindende voorschriften vastgesteld door het college op basis van de ASV waarin op bepaalde punten afgeweken wordt van de bepalingen van de ASV</text:p>
            <text:p text:style-name="al">(nadere regels).</text:p>
            <text:p text:style-name="al"/>
            <text:p text:style-name="al"/>
          </text:section>
          <text:section text:name="artikel_id1-3-2-2-2" text:style-name="artikel">
            <text:p text:style-name="artikel_kop_titel"><text:span text:style-name="artikel_kop_label"/> <text:span text:style-name="artikel_kop_nr">2.</text:span> Toepassing</text:p>
            <text:list text:style-name="id1-3-2-2-2-2">
              <text:list-item text:style-override="id1-3-2-2-2-2">
                <text:number>1.</text:number>
                <text:p text:style-name="al">Deze beleidsregels zijn van toepassing op subsidies die in 2021 zijn verstrekt met toepassing van de ASV, een specifieke subsidieverordening of subsidieregeling.</text:p>
              </text:list-item>
              <text:list-item text:style-override="id1-3-2-2-2-3">
                <text:number>2.</text:number>
                <text:p text:style-name="al">Deze beleidsregels zijn zoveel mogelijk van overeenkomstige toepassing op subsidies die niet worden verstrekt met toepassing van de ASV of een subsidieverordening of -regeling.</text:p>
              </text:list-item>
              <text:list-item text:style-override="id1-3-2-2-2-4">
                <text:number>3.</text:number>
                <text:p text:style-name="al">Ten aanzien van subsidieverstrekking waarop vanwege Europese cofinanciering of ter voorkoming van ongeoorloofde staatssteun Europees rechterlijke voorschriften van toepassing zijn, zijn deze beleidsregels van toepassing, voor zover zij niet strijdig zijn met deze voorschriften.</text:p>
              </text:list-item>
            </text:list>
          </text:section>
          <text:section text:name="artikel_id1-3-2-2-3" text:style-name="artikel">
            <text:p text:style-name="artikel_kop_titel"><text:span text:style-name="artikel_kop_label"/> <text:span text:style-name="artikel_kop_nr">3.</text:span> Subsidieverantwoording 2021</text:p>
            <text:p text:style-name="al">Bij de subsidieverantwoording 2021 wordt geen gebruik gemaakt van de bevoegdheid</text:p>
            <text:p text:style-name="al">om subsidies lager vast te stellen als:</text:p>
            <text:p text:style-name="al"/>
            <text:p text:style-name="al">a. de gesubsidieerde activiteiten als gevolg van de coronacrisis in 2021 niet of niet geheel hebben plaatsgevonden en de gemaakte kosten, voldoende rekening houdend met de coronamaatregelen, onontkoombaar waren in verband met aangegane verplichtingen of;</text:p>
            <text:p text:style-name="al">b. sprake is van activiteiten die door de coronacrisis in 2020 niet zijn verricht en zijn doorgeschoven naar 2021 maar door aanscherping van de coronamaatregelen alsnog geen doorgang konden vinden en de gemaakte kosten, onontkoombaar waren in verband met in 2020 aangegane verplichtingen;</text:p>
            <text:p text:style-name="al">c. de kosten niet in aanmerking komen voor compensatie op grond van de hiervoor geldende regelingen van rijk, provincie of gemeente en;</text:p>
            <text:p text:style-name="al">d. de organisatie voldoende inspanningen heeft geleverd om haar activiteiten op een alternatieve wijze uit te voeren, zo veel als mogelijk in lijn met de activiteiten waarvoor subsidie is ontvangen en;</text:p>
            <text:p text:style-name="al">e. de organisatie maatregelen heeft getroffen om haar kosten en eventuele inkomstenderving zoveel mogelijk te beperken.</text:p>
          </text:section>
          <text:section text:name="artikel_id1-3-2-2-4" text:style-name="artikel">
            <text:p text:style-name="artikel_kop_titel"><text:span text:style-name="artikel_kop_label"/> <text:span text:style-name="artikel_kop_nr">4.</text:span> Slotbepalingen</text:p>
            <text:list text:style-name="id1-3-2-2-4-2">
              <text:list-item text:style-override="id1-3-2-2-4-2">
                <text:number>1.</text:number>
                <text:p text:style-name="al">Deze beleidsregels kunnen worden aangehaald als beleidsregels Subsidievaststellingen 2021 gemeente Velsen.</text:p>
              </text:list-item>
              <text:list-item text:style-override="id1-3-2-2-4-3">
                <text:number>2.</text:number>
                <text:p text:style-name="al">Deze beleidsregels treden in werking op de dag na publicatie.</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Velsen </text:span></text:p>
            <text:p><text:span text:style-name="functie">van 10 mei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K.M. Radstake    F. 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19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9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9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54197-2022</meta:user-defined>
    <meta:user-defined meta:name="DCTERMS.alternative">beleidsregels Subsidievaststellingen 2021 gemeente Velsen</meta:user-defined>
    <dc:language>nl</dc:language>
    <meta:user-defined meta:name="OVERHEIDop.locatietype/OVERHEIDop.gebiedsmarkering">Gemeente</meta:user-defined>
    <meta:user-defined meta:name="DC.title">Beleidsregels Subsidievaststellingen 2021 in verband met coronamaatregelen</meta:user-defined>
    <meta:user-defined meta:name="DCTERMS.W3CDTF/DCTERMS.available">2022-06-01</meta:user-defined>
    <meta:user-defined meta:name="DCTERMS.W3CDTF/OVERHEIDop.jaargang">2022</meta:user-defined>
    <meta:user-defined meta:name="OVERHEIDop.publicationIssue">246191</meta:user-defined>
    <meta:user-defined meta:name="OVERHEIDop.betreftRegeling">CVDR677294_1</meta:user-defined>
    <meta:user-defined meta:name="xs:date/OVERHEIDop.startdatum">2022-06-02</meta:user-defined>
    <meta:user-defined meta:name="OVERHEIDop.GmbID/DC.identifier">gmb-2022-246191</meta:user-defined>
    <meta:user-defined meta:name="OVERHEIDop.versieInformatie"/>
  </office:meta>
</office:document-meta>
</file>