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22/4783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30</text:p>
            <text:p text:style-name="common-al">Omschrijving: gebruik openbare ruimte t.b.v. het plaatsen van een steiger</text:p>
            <text:p text:style-name="common-al">Adres:  Edelweisstraat 104</text:p>
            <text:p text:style-name="common-al">Datum beslissing: 18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1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30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[V22/47830: Verleende 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19</meta:user-defined>
    <meta:user-defined meta:name="OVERHEIDop.GmbID/DC.identifier">gmb-2022-24619</meta:user-defined>
    <meta:user-defined meta:name="OVERHEIDop.versieInformatie"/>
  </office:meta>
</office:document-meta>
</file>