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/veranderen bestaande kozijnen (gemeentelijk monument), Emmawijk 7 [zaaknummer 0193ESUITE7333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33392022</text:p>
            <text:p text:style-name="common-al">Verzenddatum besluit: 23-05-2022</text:p>
            <text:p text:style-name="common-al">Locatie: Emmawijk 7 8011 CM Zwolle</text:p>
            <text:p text:style-name="common-al">Projectomschrijving: het vervangen/veranderen van de bestaande kozijnen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1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3392022</meta:user-defined>
    <meta:user-defined meta:name="DCTERMS.abstract">het vervangen/veranderen van de bestaande kozijnen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/veranderen bestaande kozijnen (gemeentelijk monument), Emmawijk 7 [zaaknummer 0193ESUITE73339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89</meta:user-defined>
    <meta:user-defined meta:name="OVERHEIDop.GmbID/DC.identifier">gmb-2022-246189</meta:user-defined>
    <meta:user-defined meta:name="OVERHEIDop.versieInformatie"/>
  </office:meta>
</office:document-meta>
</file>