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483 Edisonlaan 15 te Tilburg, plaatsen van een lichtreclame, verzonden 30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483 - B - Edisonlaa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18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8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8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483 Edisonlaan 15 te Tilburg, plaatsen van een lichtreclame, verzonden 30 mei 2022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185</meta:user-defined>
    <meta:user-defined meta:name="OVERHEIDop.GmbID/DC.identifier">gmb-2022-246185</meta:user-defined>
    <meta:user-defined meta:name="OVERHEIDop.versieInformatie"/>
  </office:meta>
</office:document-meta>
</file>