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Heerlerweg 157, 6367A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Heerlerweg 157, 6367AD Voerendaal: herontwikkeling van een drukkerijcomplex tot 26 zorgwoningen (ontvangen 11 maart 2022, zaaknummer 2022-012618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61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erlerweg 157, 6367AD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Heerlerweg 157, 6367AD Voerendaa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84</meta:user-defined>
    <meta:user-defined meta:name="OVERHEIDop.GmbID/DC.identifier">gmb-2022-246184</meta:user-defined>
    <meta:user-defined meta:name="OVERHEIDop.versieInformatie"/>
  </office:meta>
</office:document-meta>
</file>