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7 bomen tbv rioolaanleg en nieuwbouw, Haagse Schouwweg Leiden, Hoge Morsweg Leiden, Lutulistraat Leiden, [LDN01X04644]Straatnaam Leiden X 4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4792</text:p>
            <text:p text:style-name="common-al">Ingekomen: 25-05-2022 00:00</text:p>
            <text:p text:style-name="common-al">Locatie: Haagse Schouwweg Leiden, Hoge Morsweg Leiden, Lutulistraat Leiden, [LDN01X04644]Straatnaam Leiden X 464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4792" xlink:type="simple">publicatiesomgevingsvergunningen@leiden.nl</text:a> de volgende gegevens:</text:p>
            <text:p text:style-name="common-al">- het kenmerk van de aanvraag: Z/22/33947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1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94792</meta:user-defined>
    <meta:user-defined meta:name="DCTERMS.abstract">kappen 67 bomen tbv rioolaanleg en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67 bomen tbv rioolaanleg en nieuwbouw, Haagse Schouwweg Leiden, Hoge Morsweg Leiden, Lutulistraat Leiden, [LDN01X04644]Straatnaam Leiden X 4644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6182</meta:user-defined>
    <meta:user-defined meta:name="OVERHEIDop.GmbID/DC.identifier">gmb-2022-246182</meta:user-defined>
    <meta:user-defined meta:name="OVERHEIDop.versieInformatie"/>
  </office:meta>
</office:document-meta>
</file>